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.021cm" style:auto-text-indent="false">
        <style:tab-stops>
          <style:tab-stop style:position="0.72cm"/>
        </style:tab-stops>
      </style:paragraph-properties>
      <style:text-properties style:font-name="Arial1" style:font-name-complex="Arial1"/>
    </style:style>
    <style:style style:name="T1" style:family="text">
      <style:text-properties fo:color="#ad1b1b" style:font-name="Arial1" fo:font-size="11pt" style:font-size-asian="11pt" style:font-name-complex="Arial1" style:font-size-complex="11pt"/>
    </style:style>
    <style:style style:name="T2" style:family="text">
      <style:text-properties style:font-name="Arial1" fo:font-style="italic" style:font-style-asian="italic" style:font-name-complex="Arial1"/>
    </style:style>
    <style:style style:name="T3" style:family="text">
      <style:text-properties style:font-name="Arial1" fo:font-style="italic" style:text-underline-style="solid" style:text-underline-width="auto" style:text-underline-color="font-color" style:font-style-asian="italic" style:font-name-complex="Arial1"/>
    </style:style>
    <style:style style:name="T4" style:family="text">
      <style:text-properties fo:color="#0000ff"/>
    </style:style>
    <style:style style:name="T5" style:family="text">
      <style:text-properties style:use-window-font-color="true" style:font-name="Arial1" fo:font-size="7pt" style:font-size-asian="7pt" style:font-name-complex="Arial1" style:font-size-complex="7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.........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5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Modèle de délibération pour l'élection du maire</text:span></text:span></text:p>
      <text:p text:style-name="P1"/>
      <text:p text:style-name="P1">Nombre de conseillers en exercice :</text:p>
      <text:p text:style-name="P1">Présents :</text:p>
      <text:p text:style-name="P1">Votants :</text:p>
      <text:p text:style-name="P1"/>
      <text:p text:style-name="P1">Objet : élection du maire</text:p>
      <text:p text:style-name="P1"/>
      <text:p text:style-name="P1">Séance ordinaire du :</text:p>
      <text:p text:style-name="P1"/>
      <text:p text:style-name="P1">L’an Deux mille quatorze, le <text:s text:c="15"/>à <text:s text:c="9"/>heures, le conseil municipal de la commune de …..... dûment convoqué le ….............<text:span text:style-name="T7"> par M. <text:s text:c="10"/>, maire sortant </text:span><text:span text:style-name="T6">(le maire sortant, à défaut l’adjoint dans l’ordre des nominations, à défaut, le conseiller municipal le plus ancien dans l’ordre du tableau), </text:span><text:span text:style-name="T7">s’est réuni à la mairie</text:span> sous la présidence de M..................<text:span text:style-name="T6">(le plus âgé des membres du conseil municipal)</text:span></text:p>
      <text:p text:style-name="P1"/>
      <text:p text:style-name="P1">Étaient présents :</text:p>
      <text:p text:style-name="P1"/>
      <text:p text:style-name="P1">Absents et pouvoirs :</text:p>
      <text:p text:style-name="P1"/>
      <text:p text:style-name="P1">Secrétaire de séance :</text:p>
      <text:p text:style-name="P1"/>
      <text:p text:style-name="P1">Vu le code général des collectivités territoriales, notamment les articles L 2122-1 à L 2122-17,</text:p>
      <text:p text:style-name="P1"/>
      <text:p text:style-name="P1">En vertu des articles L 2122-4 et L 2122-7 du code général des collectivités territoriales, le conseil municipal élit le maire parmi ses membres au scrutin secret et à la majorité absolue.</text:p>
      <text:p text:style-name="P4">Si, après deux tours de scrutin, aucun candidat n'a obtenu la majorité absolue, il est procédé à un troisième tour de scrutin et l'élection a lieu à la majorité relative. En cas d'égalité de suffrages, le plus âgé est déclaré élu.</text:p>
      <text:p text:style-name="P4"/>
      <text:p text:style-name="P4">M. ou Mme <text:s text:c="8"/>est candidat à la fonction de maire.</text:p>
      <text:list xml:id="list1171911387091279793" text:style-name="L1">
        <text:list-header>
          <text:p text:style-name="P7">M. ou Mme <text:s text:c="8"/>est candidat à la fonction de maire.</text:p>
        </text:list-header>
      </text:list>
      <text:p text:style-name="P4"/>
      <text:p text:style-name="P1">Au premier tour de scrutin (*) secret le dépouillement du vote a donné les résultats suivants :</text:p>
      <text:p text:style-name="P1">- nombre de bulletins :</text:p>
      <text:p text:style-name="P1">- bulletins blancs ou nuls :</text:p>
      <text:p text:style-name="P1">-suffrages exprimés :</text:p>
      <text:p text:style-name="P1">- majorité absolue :</text:p>
      <text:p text:style-name="P1"/>
      <text:p text:style-name="P1">Ont obtenu :</text:p>
      <text:p text:style-name="P1">- M. ou Mme ..<text:span text:style-name="T4">....</text:span> : … (nombre de voix en lettres puis en chiffres) voix </text:p>
      <text:p text:style-name="P1">- M. ou Mme ...<text:span text:style-name="T4">...</text:span> : … (nombre de voix en lettres puis en chiffres) voix</text:p>
      <text:p text:style-name="P1"/>
      <text:list xml:id="list4231539334547646563" text:style-name="L2">
        <text:list-header>
          <text:p text:style-name="P9">M. ou Mme ..<text:span text:style-name="T4">......</text:span> ayant obtenu la majorité absolue est proclamé(e) maire.</text:p>
          <text:p text:style-name="P8"/>
        </text:list-header>
      </text:list>
      <text:p text:style-name="P2">Fait et délibéré le (jour, mois année)</text:p>
      <text:p text:style-name="P2"/>
      <text:p text:style-name="P2">Pour extrait certifié conforme</text:p>
      <text:p text:style-name="P2"/>
      <text:p text:style-name="P2">signature</text:p>
      <text:p text:style-name="P1"/>
      <text:p text:style-name="P4"><text:span text:style-name="T2">(*) Si aucun candidat n'a obtenu la majorité absolue, il est procédé à un deuxième tour de scrutin et, si nécessaire, à un troisième tour de scrutin à la </text:span><text:span text:style-name="T3">majorité relativ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1:52:08.442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28" meta:word-count="333" meta:character-count="1926" meta:non-whitespace-character-count="1570"/>
  </office:meta>
</office:document-meta>
</file>